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D D <text:s/>D <text:s/>D</text:p>
      <text:p><text:span text:style-name="Measure_20__23_1">There</text:span> is just one thi<text:span text:style-name="Measure_20__23_2">ng I</text:span> need <text:s text:c="8"/>Riten] G G (Gm G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D D-F#7 Bm Gm</text:p>
      <text:p>(<text:span text:style-name="Measure_20__23_1">I</text:span> just want you fo<text:span text:style-name="Measure_20__23_2">r m</text:span>y own <text:s text:c="10"/>Riten] D B7 <text:s text:c="2"/>Em Gm</text:p>
      <text:p><text:s/><text:span text:style-name="Measure_20__23_1">More</text:span> than you could <text:span text:style-name="Measure_20__23_2">ev</text:span>er know <text:s text:c="6"/>[Accel] D Bm <text:s text:c="2"/>G <text:s/>A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Bb Bb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D D-F#7 Bm <text:s text:c="2"/>Bb</text:p>
      <text:p>Santa Claus won't ma<text:span text:style-name="Measure_20__23_2">ke m</text:span>e happy <text:s text:c="6"/>#2] D B7 <text:s text:c="2"/>Em7 (Gm)</text:p>
      <text:p><text:span text:style-name="Measure_20__23_1">With</text:span> a toy on Chri<text:span text:style-name="Measure_20__23_2">st</text:span>mas day <text:s text:c="14"/>D Bm <text:s text:c="2"/>Em7 <text:s/>A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D Bm G A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F#7 F#7 Bm Bm x2) - Bb Bb D B7 - Em7 Em7 Em7 E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Gm G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D Bm Em7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